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8708in"/>
        </style:tab-stops>
      </style:paragraph-properties>
    </style:style>
    <style:style style:name="T2" style:parent-style-name="Standardnípísmoodstavce" style:family="text">
      <style:text-properties style:font-name="Comic Sans MS" style:font-name-asian="Century Gothic" style:font-name-complex="Century Gothic" fo:font-style="italic" style:font-style-asian="italic"/>
    </style:style>
    <style:style style:name="T3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P4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5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T6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T7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T8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P9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8" style:parent-style-name="Standardnípísmoodstavce" style:family="text">
      <style:text-properties style:font-name="Comic Sans MS" style:font-name-complex="Century Gothic" fo:font-weight="bold" style:font-weight-asian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20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21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22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25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29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30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1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37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38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9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46" style:parent-style-name="Základnítext21" style:family="paragraph">
      <style:text-properties style:font-name="Comic Sans MS"/>
    </style:style>
    <style:style style:name="P47" style:parent-style-name="Základnítext21" style:family="paragraph">
      <style:text-properties style:font-name="Comic Sans MS"/>
    </style:style>
    <style:style style:name="T48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1" style:parent-style-name="Základnítext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2" style:parent-style-name="Základnítext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3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4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6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8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9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0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3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5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6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68" style:parent-style-name="Základnítext2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Comic Sans MS"/>
    </style:style>
    <style:style style:name="P69" style:parent-style-name="Základnítext21" style:family="paragraph">
      <style:text-properties style:font-name="Comic Sans MS"/>
    </style:style>
    <style:style style:name="T70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73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4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7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78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9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82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3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85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6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7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9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90" style:parent-style-name="Základnítext21" style:family="paragraph">
      <style:text-properties style:font-name="Comic Sans MS"/>
    </style:style>
    <style:style style:name="P91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92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93" style:parent-style-name="Základnítext21" style:family="paragraph">
      <style:text-properties style:font-name="Century Gothic" style:font-name-complex="Century Gothic" fo:font-style="normal" style:font-style-asian="normal" style:font-style-complex="normal" fo:font-size="10pt" style:font-size-asian="10pt" style:font-size-complex="10pt"/>
    </style:style>
    <style:style style:name="P94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95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97" style:parent-style-name="Základnítext21" style:family="paragraph">
      <style:text-properties style:font-name="Comic Sans MS" style:font-name-asian="Century Gothic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98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99" style:parent-style-name="Základnítext21" style:family="paragraph">
      <style:text-properties style:font-name="Comic Sans MS" fo:font-style="normal" style:font-style-asian="normal" style:font-style-complex="normal" fo:font-size="10pt" style:font-size-asian="10pt" style:font-size-complex="10pt"/>
    </style:style>
    <style:style style:name="T100" style:parent-style-name="Standardnípísmoodstavce" style:family="text">
      <style:text-properties style:font-name="Comic Sans MS" style:font-name-complex="Century Gothic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Přihláška NA BONITACI NĚMECKÝCH OVČÁKŮ</text:span></text:p>
      <text:p text:style-name="P4"><text:span text:style-name="T5">Praha<text:s/></text:span><text:span text:style-name="T6">4<text:s/></text:span><text:span text:style-name="T7">JIŽNÍ MĚSTO. -<text:s/></text:span><text:span text:style-name="T8">15.5.2022</text:span></text:p>
      <text:p text:style-name="P9"/>
      <text:p text:style-name="P10"/>
      <text:p text:style-name="Základnítext21"><text:span text:style-name="T11">Pohlaví:</text:span><text:span text:style-name="T12"><text:s text:c="3"/></text:span><text:span text:style-name="T13"><text:tab/></text:span><text:span text:style-name="T14"><text:tab/><text:s/>pes <text:s/>- <text:s text:c="2"/>fena* <text:s text:c="13"/></text:span><text:span text:style-name="T15"><text:tab/></text:span><text:span text:style-name="T16"><text:tab/></text:span><text:span text:style-name="T17"><text:tab/></text:span><text:span text:style-name="T18">Bonitace<text:s/></text:span><text:span text:style-name="T19"><text:s text:c="3"/>první <text:s text:c="3"/>– <text:s text:c="2"/>doživotní *</text:span></text:p>
      <text:p text:style-name="P20"/>
      <text:p text:style-name="P21"/>
      <text:p text:style-name="Základnítext21"><text:span text:style-name="T22">Jméno<text:s/></text:span><text:span text:style-name="T23">psa/feny:...............................................................................................…………………………..……………</text:span><text:span text:style-name="T24">..............................</text:span></text:p>
      <text:p text:style-name="P25"/>
      <text:p text:style-name="P26"/>
      <text:p text:style-name="Základnítext21"><text:span text:style-name="T27">Chovatelská stanice:…………………………………...……………….……………….…………….……………………….</text:span><text:span text:style-name="T28">. DNA…..…….....................</text:span></text:p>
      <text:p text:style-name="P29"/>
      <text:p text:style-name="P30"/>
      <text:p text:style-name="Základnítext21"><text:span text:style-name="T31">Datum narození:</text:span><text:span text:style-name="T32"><text:s text:c="2"/>……………….......……….. <text:s/></text:span><text:span text:style-name="T33"><text:tab/><text:s/></text:span><text:span text:style-name="T34">T</text:span><text:span text:style-name="T35">etovací číslo/ č. čipu:……………………….…..……………………....…....…….......</text:span><text:span text:style-name="T36">…</text:span></text:p>
      <text:p text:style-name="P37"/>
      <text:p text:style-name="P38"/>
      <text:p text:style-name="Základnítext21"><text:span text:style-name="T39">Číslo zápisu:</text:span><text:span text:style-name="T40"><text:s text:c="2"/>………………..……………....…....</text:span><text:span text:style-name="T41"><text:tab/></text:span><text:span text:style-name="T42">Výstavní ocenění:</text:span><text:span text:style-name="T43">………............………..</text:span><text:span text:style-name="T44">RTG DKK a DLK</text:span><text:span text:style-name="T45">:….……………...........</text:span></text:p>
      <text:p text:style-name="P46"/>
      <text:p text:style-name="P47"/>
      <text:p text:style-name="Základnítext21"><text:span text:style-name="T48">Zkoušky:</text:span><text:span text:style-name="T49"><text:s/>…..............................</text:span><text:span text:style-name="T50">......................................................................................……………….……………………………................</text:span></text:p>
      <text:p text:style-name="P51"/>
      <text:p text:style-name="P52"/>
      <text:p text:style-name="P53"/>
      <text:p text:style-name="Základnítext21"><text:span text:style-name="T54">Otec – jméno a chov. stanice:</text:span><text:span text:style-name="T55"><text:s/>.…………….………………..................……………č.</text:span><text:span text:style-name="T56"><text:s/>zápisu:</text:span><text:span text:style-name="T57"><text:s text:c="2"/>……………………………………………...……..</text:span></text:p>
      <text:p text:style-name="P58"/>
      <text:p text:style-name="P59"/>
      <text:p text:style-name="Základnítext21"><text:span text:style-name="T60">Matka – jméno a chov.<text:s/></text:span><text:span text:style-name="T61">stanice:</text:span><text:span text:style-name="T62"><text:s/>.……………………………………...................…č.</text:span><text:span text:style-name="T63"><text:s/>zápisu:</text:span><text:span text:style-name="T64"><text:s text:c="2"/>……………………………………………...……..</text:span></text:p>
      <text:p text:style-name="Základnítext21"><text:span text:style-name="T65"><text:s text:c="8"/></text:span><text:span text:style-name="T66"><text:tab/></text:span><text:span text:style-name="T67"><text:tab/></text:span></text:p>
      <text:p text:style-name="P68"/>
      <text:p text:style-name="P69"/>
      <text:p text:style-name="Základnítext21"><text:span text:style-name="T70">Chovatel – jméno a adresa:</text:span><text:span text:style-name="T71"><text:s/></text:span><text:span text:style-name="T72"><text:tab/>…...…………………………………………………..…..……….……..……….…………………………….………...……</text:span></text:p>
      <text:p text:style-name="P73"/>
      <text:p text:style-name="Základnítext21"><text:span text:style-name="T74"><text:s text:c="35"/></text:span><text:span text:style-name="T75"><text:tab/></text:span><text:span text:style-name="T76"><text:tab/>……………………………………………………..….………….………………</text:span><text:span text:style-name="T77">..………...….………..……………………</text:span></text:p>
      <text:p text:style-name="P78"/>
      <text:p text:style-name="Základnítext21"><text:span text:style-name="T79">Majitel – jméno a adresa:</text:span><text:span text:style-name="T80"><text:s/></text:span><text:span text:style-name="T81"><text:tab/>……………………....……………..………..….………..…..………….…..………….……………..….…….…….……</text:span></text:p>
      <text:p text:style-name="P82"/>
      <text:p text:style-name="Základnítext21"><text:span text:style-name="T83"><text:s text:c="45"/></text:span><text:span text:style-name="T84"><text:tab/>…………….…………………………….…..…….….….….…..….….……….…….….…..…..….…..…..…..…..……..</text:span></text:p>
      <text:p text:style-name="P85"/>
      <text:p text:style-name="Základnítext21"><text:span text:style-name="T86"><text:s text:c="20"/></text:span><text:span text:style-name="T87"><text:s text:c="26"/></text:span><text:span text:style-name="T88"><text:tab/></text:span><text:span text:style-name="T89">tel.:..………………….…………..…………………………………….……..</text:span></text:p>
      <text:p text:style-name="P90"/>
      <text:p text:style-name="P91"><text:tab/><text:tab/><text:tab/><text:tab/>e-mail:.…..…......................................................................</text:p>
      <text:p text:style-name="P92"><text:tab/><text:tab/><text:tab/><text:s text:c="6"/><text:tab/></text:p>
      <text:p text:style-name="P93"/>
      <text:p text:style-name="P94">Prohlašuji, že všechny údaje na přihlášce jsou pravdivé.</text:p>
      <text:p text:style-name="Základnítext21"><text:span text:style-name="T95">K přihlášce přiložte kopii o<text:s/></text:span><text:span text:style-name="T96">zaplacení bonitačního poplatku a doklad o členství v ČKNO <text:s/>na rok 2022.</text:span></text:p>
      <text:p text:style-name="P97"/>
      <text:p text:style-name="P98"/>
      <text:p text:style-name="P99">Datum……………….. <text:s text:c="38"/>Podpis:……………………………………</text:p>
      <text:p text:style-name="Základnítext21"><text:span text:style-name="T100">*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1" style:display-name="Základní text 21" style:family="paragraph" style:parent-style-name="Standard">
      <style:paragraph-properties fo:widows="0" fo:orphans="0"/>
      <style:text-properties style:font-name-asian="Lucida Sans Unicode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</meta:initial-creator>
    <dc:creator>Ivana</dc:creator>
    <meta:creation-date>2022-02-27T14:14:00Z</meta:creation-date>
    <dc:date>2022-02-27T14:14:00Z</dc: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60" meta:row-count="13" meta:non-whitespace-character-count="1593"/>
  </office:meta>
</office:document-meta>
</file>