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, 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0.159cm" table:align="left"/>
    </style:style>
    <style:style style:name="Tabulka1.A" style:family="table-column">
      <style:table-column-properties style:column-width="0.159cm"/>
    </style:style>
    <style:style style:name="Tabulka1.A1" style:family="table-cell">
      <style:table-cell-properties fo:padding="0cm" fo:border="none"/>
    </style:style>
    <style:style style:name="Tabulka2" style:family="table">
      <style:table-properties style:width="0.159cm" table:align="left"/>
    </style:style>
    <style:style style:name="Tabulka2.A" style:family="table-column">
      <style:table-column-properties style:column-width="0.159cm"/>
    </style:style>
    <style:style style:name="Tabulka2.A1" style:family="table-cell">
      <style:table-cell-properties fo:padding="0cm" fo:border="none"/>
    </style:style>
    <style:style style:name="Tabulka3" style:family="table">
      <style:table-properties style:width="0.093cm" table:align="left"/>
    </style:style>
    <style:style style:name="Tabulka3.A" style:family="table-column">
      <style:table-column-properties style:column-width="0.093cm"/>
    </style:style>
    <style:style style:name="Tabulka3.A1" style:family="table-cell">
      <style:table-cell-properties fo:padding="0cm" fo:border="none"/>
    </style:style>
    <style:style style:name="Tabulka7" style:family="table">
      <style:table-properties style:width="0.159cm" table:align="left"/>
    </style:style>
    <style:style style:name="Tabulka7.A" style:family="table-column">
      <style:table-column-properties style:column-width="0.159cm"/>
    </style:style>
    <style:style style:name="Tabulka7.A1" style:family="table-cell">
      <style:table-cell-properties fo:padding="0cm" fo:border="none"/>
    </style:style>
    <style:style style:name="Tabulka8" style:family="table">
      <style:table-properties style:width="0.159cm" table:align="left"/>
    </style:style>
    <style:style style:name="Tabulka8.A" style:family="table-column">
      <style:table-column-properties style:column-width="0.159cm"/>
    </style:style>
    <style:style style:name="Tabulka8.A1" style:family="table-cell">
      <style:table-cell-properties fo:padding="0cm" fo:border="none"/>
    </style:style>
    <style:style style:name="Tabulka9" style:family="table">
      <style:table-properties style:width="0.159cm" table:align="left"/>
    </style:style>
    <style:style style:name="Tabulka9.A" style:family="table-column">
      <style:table-column-properties style:column-width="0.159cm"/>
    </style:style>
    <style:style style:name="Tabulka9.A1" style:family="table-cell">
      <style:table-cell-properties fo:padding="0cm" fo:border="none"/>
    </style:style>
    <style:style style:name="Tabulka10" style:family="table">
      <style:table-properties style:width="0.093cm" table:align="left"/>
    </style:style>
    <style:style style:name="Tabulka10.A" style:family="table-column">
      <style:table-column-properties style:column-width="0.093cm"/>
    </style:style>
    <style:style style:name="Tabulka10.A1" style:family="table-cell">
      <style:table-cell-properties fo:padding="0cm" fo:border="none"/>
    </style:style>
    <style:style style:name="Tabulka11" style:family="table">
      <style:table-properties style:width="0.093cm" table:align="left"/>
    </style:style>
    <style:style style:name="Tabulka11.A" style:family="table-column">
      <style:table-column-properties style:column-width="0.093cm"/>
    </style:style>
    <style:style style:name="Tabulka11.A1" style:family="table-cell">
      <style:table-cell-properties fo:padding="0cm" fo:border="none"/>
    </style:style>
    <style:style style:name="Tabulka12" style:family="table">
      <style:table-properties style:width="0.093cm" table:align="left"/>
    </style:style>
    <style:style style:name="Tabulka12.A" style:family="table-column">
      <style:table-column-properties style:column-width="0.093cm"/>
    </style:style>
    <style:style style:name="Tabulka12.A1" style:family="table-cell">
      <style:table-cell-properties fo:padding="0cm" fo:border="none"/>
    </style:style>
    <style:style style:name="Tabulka15" style:family="table">
      <style:table-properties style:width="0.093cm" table:align="left"/>
    </style:style>
    <style:style style:name="Tabulka15.A" style:family="table-column">
      <style:table-column-properties style:column-width="0.093cm"/>
    </style:style>
    <style:style style:name="Tabulka15.A1" style:family="table-cell">
      <style:table-cell-properties fo:padding="0cm" fo:border="none"/>
    </style:style>
    <style:style style:name="P1" style:family="paragraph" style:parent-style-name="Text_20_body">
      <style:paragraph-properties fo:margin-left="0.635cm" fo:margin-right="0cm" fo:text-indent="0cm" style:auto-text-indent="false"/>
    </style:style>
    <style:style style:name="P2" style:family="paragraph" style:parent-style-name="Text_20_body">
      <style:paragraph-properties fo:margin-left="0.635cm" fo:margin-right="0cm" fo:text-indent="0cm" style:auto-text-indent="false"/>
      <style:text-properties officeooo:paragraph-rsid="000576de"/>
    </style:style>
    <style:style style:name="P3" style:family="paragraph" style:parent-style-name="Text_20_body">
      <style:paragraph-properties fo:margin-left="0.635cm" fo:margin-right="0cm" fo:text-indent="0cm" style:auto-text-indent="false"/>
      <style:text-properties officeooo:paragraph-rsid="0006de91"/>
    </style:style>
    <style:style style:name="P4" style:family="paragraph" style:parent-style-name="Text_20_body">
      <style:paragraph-properties fo:margin-left="0.635cm" fo:margin-right="0cm" fo:text-indent="0cm" style:auto-text-indent="false"/>
      <style:text-properties officeooo:paragraph-rsid="00079be7"/>
    </style:style>
    <style:style style:name="P5" style:family="paragraph" style:parent-style-name="Text_20_body">
      <style:paragraph-properties fo:margin-left="0.635cm" fo:margin-right="0cm" fo:text-indent="0cm" style:auto-text-indent="false"/>
      <style:text-properties fo:font-size="11pt" fo:font-weight="normal"/>
    </style:style>
    <style:style style:name="P6" style:family="paragraph" style:parent-style-name="Text_20_body">
      <style:paragraph-properties fo:margin-left="0.635cm" fo:margin-right="0cm" fo:text-indent="0cm" style:auto-text-indent="false"/>
      <style:text-properties fo:font-size="14pt" officeooo:paragraph-rsid="000576de"/>
    </style:style>
    <style:style style:name="P7" style:family="paragraph" style:parent-style-name="Text_20_body">
      <style:paragraph-properties fo:margin-left="0.635cm" fo:margin-right="0cm" fo:text-indent="0cm" style:auto-text-indent="false"/>
      <style:text-properties fo:font-size="14pt" officeooo:paragraph-rsid="0006de91"/>
    </style:style>
    <style:style style:name="P8" style:family="paragraph" style:parent-style-name="Text_20_body">
      <style:paragraph-properties fo:margin-left="0.635cm" fo:margin-right="0cm" fo:text-indent="0cm" style:auto-text-indent="false"/>
      <style:text-properties fo:font-variant="normal" fo:text-transform="none" fo:font-size="14pt" officeooo:rsid="00079be7" officeooo:paragraph-rsid="00079be7"/>
    </style:style>
    <style:style style:name="P9" style:family="paragraph" style:parent-style-name="Text_20_body">
      <style:paragraph-properties fo:margin-left="0.7cm" fo:margin-right="0cm" fo:text-indent="0cm" style:auto-text-indent="false"/>
    </style:style>
    <style:style style:name="P10" style:family="paragraph" style:parent-style-name="Text_20_body">
      <style:paragraph-properties fo:margin-left="0.7cm" fo:margin-right="0cm" fo:text-indent="0cm" style:auto-text-indent="false"/>
      <style:text-properties fo:font-size="14pt" officeooo:paragraph-rsid="0006de91"/>
    </style:style>
    <style:style style:name="P11" style:family="paragraph" style:parent-style-name="Text_20_body">
      <style:paragraph-properties fo:margin-left="0.7cm" fo:margin-right="0cm" fo:text-indent="0cm" style:auto-text-indent="false"/>
      <style:text-properties fo:font-size="11pt" fo:font-weight="normal"/>
    </style:style>
    <style:style style:name="P12" style:family="paragraph" style:parent-style-name="Text_20_body">
      <style:paragraph-properties fo:margin-left="0.7cm" fo:margin-right="0cm" fo:text-indent="0cm" style:auto-text-indent="false"/>
      <style:text-properties style:font-name="Times New Roman" fo:font-size="12pt"/>
    </style:style>
    <style:style style:name="P13" style:family="paragraph" style:parent-style-name="Heading_20_1">
      <style:paragraph-properties fo:margin-left="0.7cm" fo:margin-right="0cm" fo:text-indent="0cm" style:auto-text-indent="false" fo:padding="0cm" fo:border="none"/>
      <style:text-properties fo:font-size="14pt" loext:padding-left="0cm" loext:padding-right="0cm" loext:padding-top="0cm" loext:padding-bottom="0.049cm" loext:border-left="none" loext:border-right="none" loext:border-top="none" loext:border-bottom="0.99pt solid #000000"/>
    </style:style>
    <style:style style:name="P14" style:family="paragraph" style:parent-style-name="Text_20_body">
      <style:paragraph-properties fo:margin-left="0cm" fo:margin-right="0cm" fo:text-indent="0cm" style:auto-text-indent="false"/>
    </style:style>
    <style:style style:name="P15" style:family="paragraph" style:parent-style-name="Text_20_body">
      <style:paragraph-properties fo:margin-left="0.801cm" fo:margin-right="0cm" fo:text-indent="-0.801cm" style:auto-text-indent="false"/>
    </style:style>
    <style:style style:name="P16" style:family="paragraph" style:parent-style-name="Text_20_body">
      <style:paragraph-properties fo:margin-left="0.801cm" fo:margin-right="0cm" fo:text-indent="-0.801cm" style:auto-text-indent="false"/>
      <style:text-properties fo:font-size="11pt" fo:font-weight="normal"/>
    </style:style>
    <style:style style:name="P17" style:family="paragraph" style:parent-style-name="Text_20_body">
      <style:paragraph-properties fo:margin-left="0.801cm" fo:margin-right="0cm" fo:text-indent="-0.801cm" style:auto-text-indent="false"/>
      <style:text-properties officeooo:paragraph-rsid="000b774e"/>
    </style:style>
    <style:style style:name="P18" style:family="paragraph" style:parent-style-name="Text_20_body">
      <style:paragraph-properties fo:margin-left="0.9cm" fo:margin-right="0cm" fo:text-indent="-0.9cm" style:auto-text-indent="false"/>
    </style:style>
    <style:style style:name="P19" style:family="paragraph" style:parent-style-name="Text_20_body">
      <style:paragraph-properties fo:padding="0cm" fo:border="none"/>
      <style:text-properties fo:font-size="14pt" officeooo:rsid="000e6538" officeooo:paragraph-rsid="000e6538" loext:padding-left="0cm" loext:padding-right="0cm" loext:padding-top="0cm" loext:padding-bottom="0.049cm" loext:border-left="none" loext:border-right="none" loext:border-top="none" loext:border-bottom="0.99pt solid #000000"/>
    </style:style>
    <style:style style:name="P20" style:family="paragraph" style:parent-style-name="Heading_20_1">
      <style:paragraph-properties fo:padding="0cm" fo:border="none"/>
      <style:text-properties fo:font-size="14pt" loext:padding-left="0cm" loext:padding-right="0cm" loext:padding-top="0cm" loext:padding-bottom="0.049cm" loext:border-left="none" loext:border-right="none" loext:border-top="none" loext:border-bottom="0.99pt solid #000000"/>
    </style:style>
    <style:style style:name="P21" style:family="paragraph" style:parent-style-name="Heading_20_1">
      <style:paragraph-properties fo:padding="0cm" fo:border="none"/>
      <style:text-properties fo:font-size="14pt" officeooo:rsid="0000a45e" officeooo:paragraph-rsid="0000a45e" loext:padding-left="0cm" loext:padding-right="0cm" loext:padding-top="0cm" loext:padding-bottom="0.049cm" loext:border-left="none" loext:border-right="none" loext:border-top="none" loext:border-bottom="0.99pt solid #000000"/>
    </style:style>
    <style:style style:name="P22" style:family="paragraph" style:parent-style-name="Heading_20_1">
      <style:paragraph-properties fo:padding="0cm" fo:border="none"/>
      <style:text-properties loext:padding-left="0cm" loext:padding-right="0cm" loext:padding-top="0cm" loext:padding-bottom="0.049cm" loext:border-left="none" loext:border-right="none" loext:border-top="none" loext:border-bottom="0.99pt solid #000000"/>
    </style:style>
    <style:style style:name="P23" style:family="paragraph" style:parent-style-name="Heading_20_1">
      <style:paragraph-properties fo:padding="0cm" fo:border="none"/>
      <style:text-properties officeooo:paragraph-rsid="0000a45e"/>
    </style:style>
    <style:style style:name="P24" style:family="paragraph" style:parent-style-name="Table_20_Contents">
      <style:text-properties fo:font-size="2pt" style:font-size-asian="2pt" style:font-size-complex="2pt"/>
    </style:style>
    <style:style style:name="P25" style:family="paragraph" style:parent-style-name="Table_20_Contents">
      <style:paragraph-properties fo:margin-top="0cm" fo:margin-bottom="0.499cm" loext:contextual-spacing="false" fo:text-align="start" style:justify-single-word="false"/>
    </style:style>
    <style:style style:name="P26" style:family="paragraph" style:parent-style-name="Text_20_body">
      <style:paragraph-properties fo:margin-left="0.801cm" fo:margin-right="0cm" fo:text-indent="-0.801cm" style:auto-text-indent="false"/>
      <style:text-properties fo:font-size="14pt"/>
    </style:style>
    <style:style style:name="P27" style:family="paragraph" style:parent-style-name="Text_20_body">
      <style:paragraph-properties fo:margin-left="0.801cm" fo:margin-right="0cm" fo:text-indent="-0.801cm" style:auto-text-indent="false"/>
      <style:text-properties fo:font-size="14pt" officeooo:paragraph-rsid="000b774e"/>
    </style:style>
    <style:style style:name="P28" style:family="paragraph" style:parent-style-name="Text_20_body">
      <style:paragraph-properties fo:margin-left="0.801cm" fo:margin-right="0cm" fo:text-indent="-0.801cm" style:auto-text-indent="false"/>
      <style:text-properties fo:font-size="11pt" fo:font-weight="normal"/>
    </style:style>
    <style:style style:name="P29" style:family="paragraph" style:parent-style-name="Text_20_body">
      <style:paragraph-properties fo:margin-left="0.635cm" fo:margin-right="0cm" fo:text-indent="0cm" style:auto-text-indent="false"/>
      <style:text-properties fo:font-size="11pt" fo:font-weight="normal"/>
    </style:style>
    <style:style style:name="P30" style:family="paragraph" style:parent-style-name="Text_20_body">
      <style:paragraph-properties fo:margin-left="0.7cm" fo:margin-right="0cm" fo:text-indent="0cm" style:auto-text-indent="false"/>
    </style:style>
    <style:style style:name="P31" style:family="paragraph" style:parent-style-name="Text_20_body">
      <style:paragraph-properties fo:margin-left="0.7cm" fo:margin-right="0cm" fo:text-indent="0cm" style:auto-text-indent="false"/>
      <style:text-properties fo:font-size="11pt" fo:font-weight="normal"/>
    </style:style>
    <style:style style:name="P32" style:family="paragraph" style:parent-style-name="Text_20_body">
      <style:paragraph-properties fo:margin-left="0.7cm" fo:margin-right="0cm" fo:text-indent="0cm" style:auto-text-indent="false"/>
      <style:text-properties fo:font-size="15pt" fo:font-style="italic" style:font-size-asian="15pt" style:font-style-asian="italic" style:font-size-complex="15pt" style:font-style-complex="italic"/>
    </style:style>
    <style:style style:name="P33" style:family="paragraph" style:parent-style-name="Text_20_body">
      <style:paragraph-properties fo:margin-left="0.7cm" fo:margin-right="0cm" fo:text-indent="0cm" style:auto-text-indent="false"/>
      <style:text-properties fo:font-size="15pt" fo:font-style="italic" officeooo:rsid="000f62ee" officeooo:paragraph-rsid="000f62ee" style:font-size-asian="15pt" style:font-style-asian="italic" style:font-size-complex="15pt" style:font-style-complex="italic"/>
    </style:style>
    <style:style style:name="T1" style:family="text">
      <style:text-properties fo:font-variant="normal" fo:text-transform="none" fo:font-size="14pt"/>
    </style:style>
    <style:style style:name="T2" style:family="text">
      <style:text-properties fo:font-variant="normal" fo:text-transform="none" fo:font-size="14pt" officeooo:rsid="0000a45e"/>
    </style:style>
    <style:style style:name="T3" style:family="text">
      <style:text-properties fo:font-variant="normal" fo:text-transform="none" fo:font-size="14pt" officeooo:rsid="0002630c"/>
    </style:style>
    <style:style style:name="T4" style:family="text">
      <style:text-properties fo:font-variant="normal" fo:text-transform="none" fo:font-size="14pt" officeooo:rsid="00043c3d"/>
    </style:style>
    <style:style style:name="T5" style:family="text">
      <style:text-properties fo:font-variant="normal" fo:text-transform="none" fo:font-size="14pt" officeooo:rsid="00046acd"/>
    </style:style>
    <style:style style:name="T6" style:family="text">
      <style:text-properties fo:font-variant="normal" fo:text-transform="none" fo:font-size="14pt" officeooo:rsid="000576de"/>
    </style:style>
    <style:style style:name="T7" style:family="text">
      <style:text-properties fo:font-variant="normal" fo:text-transform="none" fo:font-size="14pt" officeooo:rsid="0006de91"/>
    </style:style>
    <style:style style:name="T8" style:family="text">
      <style:text-properties fo:font-variant="normal" fo:text-transform="none" fo:font-size="14pt" officeooo:rsid="00079be7"/>
    </style:style>
    <style:style style:name="T9" style:family="text">
      <style:text-properties fo:font-variant="normal" fo:text-transform="none" fo:font-size="14pt" officeooo:rsid="0007d9f3"/>
    </style:style>
    <style:style style:name="T10" style:family="text">
      <style:text-properties fo:font-variant="normal" fo:text-transform="none" fo:font-size="14pt" officeooo:rsid="000b774e"/>
    </style:style>
    <style:style style:name="T11" style:family="text">
      <style:text-properties fo:font-size="14pt"/>
    </style:style>
    <style:style style:name="T12" style:family="text">
      <style:text-properties fo:font-size="14pt" fo:font-weight="normal"/>
    </style:style>
    <style:style style:name="T13" style:family="text">
      <style:text-properties fo:font-size="14pt" loext:padding-left="0cm" loext:padding-right="0cm" loext:padding-top="0cm" loext:padding-bottom="0.049cm" loext:border-left="none" loext:border-right="none" loext:border-top="none" loext:border-bottom="0.99pt solid #000000"/>
    </style:style>
    <style:style style:name="T14" style:family="text">
      <style:text-properties fo:font-size="14pt" officeooo:rsid="0000a45e" loext:padding-left="0cm" loext:padding-right="0cm" loext:padding-top="0cm" loext:padding-bottom="0.049cm" loext:border-left="none" loext:border-right="none" loext:border-top="none" loext:border-bottom="0.99pt solid #000000"/>
    </style:style>
    <style:style style:name="T15" style:family="text">
      <style:text-properties fo:font-size="14pt" officeooo:rsid="00046acd"/>
    </style:style>
    <style:style style:name="T16" style:family="text">
      <style:text-properties fo:font-size="14pt" officeooo:rsid="000576de"/>
    </style:style>
    <style:style style:name="T17" style:family="text">
      <style:text-properties fo:font-size="14pt" officeooo:rsid="0006de91"/>
    </style:style>
    <style:style style:name="T18" style:family="text">
      <style:text-properties fo:font-size="14pt" officeooo:rsid="00079be7"/>
    </style:style>
    <style:style style:name="T19" style:family="text">
      <style:text-properties fo:font-size="14pt" officeooo:rsid="0007d9f3"/>
    </style:style>
    <style:style style:name="T20" style:family="text">
      <style:text-properties fo:font-size="14pt" officeooo:rsid="000b774e"/>
    </style:style>
    <style:style style:name="T21" style:family="text">
      <style:text-properties fo:font-size="11pt" fo:font-weight="normal"/>
    </style:style>
    <style:style style:name="T22" style:family="text">
      <style:text-properties fo:font-size="11pt" fo:font-weight="normal" officeooo:rsid="000cf36a"/>
    </style:style>
    <style:style style:name="T23" style:family="text">
      <style:text-properties officeooo:rsid="0002630c"/>
    </style:style>
    <style:style style:name="T24" style:family="text">
      <style:text-properties officeooo:rsid="00046acd"/>
    </style:style>
    <style:style style:name="T25" style:family="text">
      <style:text-properties officeooo:rsid="000576de"/>
    </style:style>
    <style:style style:name="T26" style:family="text">
      <style:text-properties officeooo:rsid="0006de91"/>
    </style:style>
    <style:style style:name="T27" style:family="text">
      <style:text-properties officeooo:rsid="0007d9f3"/>
    </style:style>
    <style:style style:name="T28" style:family="text">
      <style:text-properties officeooo:rsid="000e653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 </text:p>
      <table:table table:name="Tabulka1" table:style-name="Tabulka1">
        <table:table-column table:style-name="Tabulka1.A"/>
        <table:table-row>
          <table:table-cell table:style-name="Tabulka1.A1" office:value-type="string">
            <text:p text:style-name="P25"/>
          </table:table-cell>
        </table:table-row>
      </table:table>
      <text:h text:style-name="P21" text:outline-level="1">Krajská výstava Chotěboř, 14. 5. 2016</text:h>
      <text:p text:style-name="P19">Rozhodčí: Frank Goldlust, Berlin</text:p>
      <text:h text:style-name="P23" text:outline-level="1"><text:span text:style-name="T13">třída dorost</text:span><text:span text:style-name="T14">u - psi</text:span></text:h>
      <text:p text:style-name="P1"><text:span text:style-name="T2">VN1</text:span><text:span text:style-name="T1">     </text:span><text:span text:style-name="T12">IGOR Hartis Bohemia, </text:span><text:span text:style-name="T21">27.8.2015, 100571/15, 89560</text:span></text:p>
      <text:p text:style-name="P9">o:  Zorro vom La´Mirage                                                             m: Mirra Hartis Bohemia</text:p>
      <text:p text:style-name="P9"/>
      <text:p text:style-name="P1"><text:span text:style-name="T2">VN2</text:span><text:span text:style-name="T1">     </text:span><text:span text:style-name="T12">NICOS von Haus Iv-Re, </text:span><text:span text:style-name="T21">28.10.2015, 72247/15, 72247, čip: 900108000876319</text:span></text:p>
      <text:p text:style-name="P9">o:  Luger vom Aspenhaus                                                m: Chelsea von Haus Iv-Re</text:p>
      <text:p text:style-name="P9"/>
      <text:p text:style-name="P1"><text:span text:style-name="T2">VN3</text:span><text:span text:style-name="T1">    </text:span><text:span text:style-name="T12">EDDY ze Znojemských Čas, </text:span><text:span text:style-name="T21">15.10.2015, 101027/15, 54522</text:span></text:p>
      <text:p text:style-name="P9">o:  Finn von Zellwaldrand                                                         m: Xitta Rumina Moravia</text:p>
      <text:p text:style-name="P1"/>
      <text:p text:style-name="P1"><text:span text:style-name="T2">VN4</text:span><text:span text:style-name="T1">     </text:span><text:span text:style-name="T12">DARGO Mir-Jar, </text:span><text:span text:style-name="T21">30.7.2015, 100122/15, 53486</text:span></text:p>
      <text:p text:style-name="P9">o:  Garo v. Team Panoniansee                                                    m: Xantja v. Kaditzer Land</text:p>
      <text:p text:style-name="P5"/>
      <text:p text:style-name="P1"><text:span text:style-name="T2">VN5</text:span><text:span text:style-name="T1">     </text:span><text:span text:style-name="T12">PERSEUS Mania Bohemia, </text:span><text:span text:style-name="T21">19.10.2015, 101020/15, 14286</text:span></text:p>
      <text:p text:style-name="P9">o:  Tony v.d.Wilhelmswarte                                                       m: Samba Provocativo</text:p>
      <text:p text:style-name="P1"/>
      <text:p text:style-name="P5"/>
      <table:table table:name="Tabulka2" table:style-name="Tabulka2">
        <table:table-column table:style-name="Tabulka2.A"/>
        <table:table-row>
          <table:table-cell table:style-name="Tabulka2.A1" office:value-type="string">
            <text:p text:style-name="P25"> </text:p>
          </table:table-cell>
        </table:table-row>
      </table:table>
      <text:p text:style-name="Text_20_body"/>
      <text:h text:style-name="P20" text:outline-level="1">třída dorost<text:span text:style-name="T23">u - feny</text:span></text:h>
      <text:p text:style-name="Text_20_body"> <text:span text:style-name="T3">VN1</text:span><text:span text:style-name="T1">    </text:span><text:span text:style-name="T12">IRRA Hartis Bohemia, </text:span><text:span text:style-name="T21">27.8.2015, 100576/15, 89565</text:span></text:p>
      <text:p text:style-name="P9">o:  Zorro vom La´Mirag<text:span text:style-name="T23">e</text:span>                                                             m: Mirra Hartis Bohemia</text:p>
      <text:p text:style-name="P9"/>
      <text:p text:style-name="P1"><text:span text:style-name="T4">VN2</text:span><text:span text:style-name="T1">    </text:span><text:span text:style-name="T12">NAOMI von Haus Iv-Re, </text:span><text:span text:style-name="T21">28.10.2015, 72248/15, 72248</text:span></text:p>
      <text:p text:style-name="P9"><text:soft-page-break/>o:  Luger vom Aspenhaus                                                m: Chelsea von Haus Iv-Re</text:p>
      <text:p text:style-name="P1"><text:span text:style-name="T5">VN3</text:span><text:span text:style-name="T1">     </text:span><text:span text:style-name="T12">HERRA Hartis Bohemia, </text:span><text:span text:style-name="T21">3.6.2015</text:span></text:p>
      <text:p text:style-name="P9">o: Zorro vom La´Mirage                                                               m: Jannie Hartis Bohemia</text:p>
      <text:p text:style-name="P9"/>
      <text:p text:style-name="P1"><text:span text:style-name="T15">VN4</text:span><text:span text:style-name="T11">.</text:span><text:span text:style-name="T1">    </text:span><text:span text:style-name="T12">TALI Gard Bohemia, </text:span><text:span text:style-name="T21">13.9.2015, 100708/15, 58812</text:span></text:p>
      <text:p text:style-name="P9">o:  Segal z Lintichu                                                                    m: Ambra Vitaxis</text:p>
      <text:p text:style-name="P9"> </text:p>
      <text:p text:style-name="P1"><text:span text:style-name="T5">VN5</text:span><text:span text:style-name="T1">     </text:span><text:span text:style-name="T12">HEXXE Hartis Bohemia, </text:span><text:span text:style-name="T21">3.6.2015, 99353/15, 43243</text:span></text:p>
      <text:p text:style-name="P9">o:  Zorro vom La´Mirage                                                             m: Jannie Hartis Bohemia</text:p>
      <text:p text:style-name="P9"/>
      <text:p text:style-name="P1"><text:span text:style-name="T15">VN6</text:span><text:span text:style-name="T1">    </text:span><text:span text:style-name="T12">JENNIFER ToucheWood, </text:span><text:span text:style-name="T21">4.10.2015, 100996/15, 13418</text:span></text:p>
      <text:p text:style-name="P9">o:  Brixx Hartis Bohemia                                                            m: Urra Hartis Bohemia</text:p>
      <text:p text:style-name="P9"/>
      <text:p text:style-name="P1"><text:span text:style-name="T5">VN7</text:span><text:span text:style-name="T1">    </text:span><text:span text:style-name="T12">OXA Bofilari, </text:span><text:span text:style-name="T21">24.8.2015, 100230/15, 53492</text:span></text:p>
      <text:p text:style-name="P9">o:  Finn v. Zellwaldrand                                                            m: Ivana Mir-Jar</text:p>
      <text:p text:style-name="P9"/>
      <text:p text:style-name="P1"><text:span text:style-name="T5">VN8</text:span><text:span text:style-name="T1">     </text:span><text:span text:style-name="T12">FATTY Leryka, </text:span><text:span text:style-name="T21">9.9.2015, 100539/15, 13272</text:span></text:p>
      <text:p text:style-name="P9">o:  Aiko Canil Dharma Kokx                                                      m: Arwen Leryk<text:span text:style-name="T24">a</text:span></text:p>
      <text:p text:style-name="P5"/>
      <text:p text:style-name="Text_20_body"> </text:p>
      <text:h text:style-name="P20" text:outline-level="1"><text:s/>třída dorost<text:span text:style-name="T24">u - feny</text:span> – dlouhosrsté</text:h>
      <text:p text:style-name="Text_20_body"> </text:p>
      <text:p text:style-name="P1"><text:span text:style-name="T5">VN1</text:span><text:span text:style-name="T1">    </text:span><text:span text:style-name="T12">NELLA Markies, </text:span><text:span text:style-name="T21">23.7.2015, 99993/15, 49770</text:span></text:p>
      <text:p text:style-name="P9">o: CharonHartis Bohemia                                                           m: AishaMarkies</text:p>
      <text:p text:style-name="P1"/>
      <table:table table:name="Tabulka3" table:style-name="Tabulka3">
        <table:table-column table:style-name="Tabulka3.A"/>
        <table:table-row>
          <table:table-cell table:style-name="Tabulka3.A1" office:value-type="string">
            <text:p text:style-name="P24"/>
          </table:table-cell>
        </table:table-row>
      </table:table>
      <text:h text:style-name="P20" text:outline-level="1">PSI – třída mladých</text:h>
      <text:p text:style-name="P1"><text:span text:style-name="T15">VT, VD1</text:span><text:span text:style-name="T11">.</text:span><text:span text:style-name="T1">    </text:span><text:span text:style-name="T12">XAEIRRO Ornis-Bohemia, </text:span><text:span text:style-name="T21">10.1.2015, 97398/15, 49677</text:span></text:p>
      <text:p text:style-name="P9">o: Fulz d. Zenevredo                                                                  m: Hellen Ornis-Bohemia</text:p>
      <text:p text:style-name="P9"/>
      <text:p text:style-name="Text_20_body"><text:soft-page-break/></text:p>
      <text:p text:style-name="P1"><text:span text:style-name="T5">VD2</text:span><text:span text:style-name="T1">    </text:span><text:span text:style-name="T12">ERNIE Hartis Bohemia, </text:span><text:span text:style-name="T21">8.3.2015, 98104/15, 43230</text:span></text:p>
      <text:p text:style-name="P9">o: Labo v. Schollweiher                                                             m: Ola Larope-Czech</text:p>
      <text:p text:style-name="P9"/>
      <text:p text:style-name="P1"><text:span text:style-name="T5">VD3</text:span><text:span text:style-name="T1">    </text:span><text:span text:style-name="T12">MENTOS Cetrio, </text:span><text:span text:style-name="T21">17.3.2015, 98347/15, 12757</text:span></text:p>
      <text:p text:style-name="P9">o: Mentos <text:span text:style-name="T28">vom </text:span>Osterberger-Land                                                       m: Dixi Cetrio</text:p>
      <text:p text:style-name="P9"/>
      <text:h text:style-name="P20" text:outline-level="1">FENY – třída mladých</text:h>
      <text:p text:style-name="Text_20_body"> </text:p>
      <text:p text:style-name="P1"><text:span text:style-name="T5">VT, VD1</text:span><text:span text:style-name="T1">    </text:span><text:span text:style-name="T12">CORA Mir-Jar, </text:span><text:span text:style-name="T21">5.1.2015, 97334/15, 53471</text:span></text:p>
      <text:p text:style-name="P9">o: Quoran d´Ulmental                                                                 m: Vega Mir-Jar</text:p>
      <text:p text:style-name="P9"/>
      <text:p text:style-name="Text_20_body"> <text:span text:style-name="T5">VD2</text:span><text:span text:style-name="T1">    </text:span><text:span text:style-name="T12">PUMMA Gard Bohemia, </text:span><text:span text:style-name="T21">19.2.2015, 97835/15, 58698                           </text:span></text:p>
      <text:p text:style-name="P9">o:  Nico Gard Bohemia                                                              m: Ambra Vitaxis</text:p>
      <text:p text:style-name="P9"/>
      <text:p text:style-name="P1"><text:span text:style-name="T5">VD3</text:span><text:span text:style-name="T1">    </text:span><text:span text:style-name="T12">EMBER Hartis Bohemia, </text:span><text:span text:style-name="T21">8.3.2015, 98105/15, 43231</text:span></text:p>
      <text:p text:style-name="P9">o: Labo v. Schollweiher                                                             m: Ola Larope-Czech</text:p>
      <text:p text:style-name="P9"> </text:p>
      <text:p text:style-name="P1"><text:span text:style-name="T6">VD4</text:span><text:span text:style-name="T1">    </text:span><text:span text:style-name="T12">MAKY Cetrio, </text:span><text:span text:style-name="T21">17.3.2015, 98349/15, 12759</text:span></text:p>
      <text:p text:style-name="P9">o: Mentos <text:span text:style-name="T25">vom</text:span> Osterberger-Land                                                       m: Dixi Cetrio</text:p>
      <text:p text:style-name="P9"/>
      <text:p text:style-name="P1"><text:span text:style-name="T6">VD5</text:span><text:span text:style-name="T1">    </text:span><text:span text:style-name="T12">GINNY z Gargamellu, </text:span><text:span text:style-name="T21">7.2.2015, 97761/15, 04824</text:span></text:p>
      <text:p text:style-name="P9">o: Odin z Folinku                                                                       m: Chakira z Gargamellu</text:p>
      <text:p text:style-name="P9"/>
      <text:p text:style-name="P1"><text:span text:style-name="T16">VD6</text:span><text:span text:style-name="T11">.</text:span><text:span text:style-name="T1">    </text:span><text:span text:style-name="T12">LAMIA Markies, </text:span><text:span text:style-name="T21">18.4.2015, 98669/15, 49721</text:span></text:p>
      <text:p text:style-name="P9">o: Charon Hartis Bohemia                                                           m: Airine Markies</text:p>
      <text:p text:style-name="P9"/>
      <text:p text:style-name="P9"/>
      <text:p text:style-name="P9"/>
      <text:p text:style-name="P9"><text:soft-page-break/></text:p>
      <text:h text:style-name="P22" text:outline-level="1">  <text:span text:style-name="T11">FENY – třída mladých - dlouhosrsté</text:span></text:h>
      <text:p text:style-name="Text_20_body"/>
      <text:p text:style-name="Text_20_body"/>
      <text:p text:style-name="P1"><text:span text:style-name="T6">VD1</text:span><text:span text:style-name="T1">    </text:span><text:span text:style-name="T12">BONNY Hantrix Bohemia, </text:span><text:span text:style-name="T21">28.3.2015, 98370/15, 04838</text:span></text:p>
      <text:p text:style-name="P9">o: Pedro vom Langenbungert                                                      m: Hanny Fabare Bohemia</text:p>
      <text:p text:style-name="P9"/>
      <text:p text:style-name="P1"><text:span text:style-name="T6">VD2</text:span><text:span text:style-name="T1">    </text:span><text:span text:style-name="T12">JESSY Imatorino</text:span><text:span text:style-name="T21">, 4.5.2015, 99005/15, 63440</text:span></text:p>
      <text:p text:style-name="P9">o:  Kansses z Lintichu                                                                m: Qualle v.d. Piste Trophe</text:p>
      <table:table table:name="Tabulka7" table:style-name="Tabulka7">
        <table:table-column table:style-name="Tabulka7.A"/>
        <table:table-row>
          <table:table-cell table:style-name="Tabulka7.A1" office:value-type="string">
            <text:p text:style-name="P25"/>
          </table:table-cell>
        </table:table-row>
      </table:table>
      <text:h text:style-name="P20" text:outline-level="1">PSI – třída dospívajících</text:h>
      <text:p text:style-name="P14"> </text:p>
      <text:p text:style-name="P1"><text:span text:style-name="T6">VT,VD1</text:span><text:span text:style-name="T1">    </text:span><text:span text:style-name="T12">URANN Ornis-Bohemia, </text:span><text:span text:style-name="T21">29.5.2014, 94995/14, 49639, HD+ED 0/0, ZVV1, ZVV2</text:span></text:p>
      <text:p text:style-name="P9">o: Wasco Ornis-Bohemia                                                 m: Merry Mirtan Bohemia</text:p>
      <text:p text:style-name="P9"/>
      <text:p text:style-name="P1"><text:span text:style-name="T16">VD2</text:span><text:span text:style-name="T1">    </text:span><text:span text:style-name="T12">JALK van Contra, </text:span><text:span text:style-name="T21">10.9.2014, 26760/14, čip: 934000011117430, HD+ED normal</text:span></text:p>
      <text:p text:style-name="P9">o: Sony Starodjurdjevacki                                                          m: Dalila van Contra</text:p>
      <text:p text:style-name="P9"/>
      <text:p text:style-name="P1"><text:span text:style-name="T16">VD3</text:span><text:span text:style-name="T1">    </text:span><text:span text:style-name="T12">XERXES Wolfeland, </text:span><text:span text:style-name="T21">20.8.2014, 96014/14, 45629</text:span></text:p>
      <text:p text:style-name="P9">o: Irros Hartis Bohemia                                                               m: Utta Wolfeland</text:p>
      <table:table table:name="Tabulka8" table:style-name="Tabulka8">
        <table:table-column table:style-name="Tabulka8.A"/>
        <table:table-row>
          <table:table-cell table:style-name="Tabulka8.A1" office:value-type="string">
            <text:p text:style-name="P25"/>
          </table:table-cell>
        </table:table-row>
      </table:table>
      <text:h text:style-name="P20" text:outline-level="1">FENY – třída dospívajících</text:h>
      <text:p text:style-name="P1"><text:span text:style-name="T6">VT,VD1</text:span><text:span text:style-name="T1">    </text:span><text:span text:style-name="T12">SABATY van Contra Haus, </text:span><text:span text:style-name="T21">11.11.2014, 71504/15, čip: 934000011118499, RTG HD noch zugel, ED-normal, ZVV1</text:span></text:p>
      <text:p text:style-name="P9">o: Saabat v.Aurelius                                                                    m: Luise Lotte van Contra</text:p>
      <text:p text:style-name="P9"/>
      <text:p text:style-name="P1"><text:span text:style-name="T6">VD2</text:span><text:span text:style-name="T1">    </text:span><text:span text:style-name="T12">CORRA Rumina Moravia, </text:span><text:span text:style-name="T21">16.9.2014, 96308/14, 89655, RTG HD+ED 0/0</text:span></text:p>
      <text:p text:style-name="P9">o: Ken v. Team Baierblick                                                          m: Sandra Rumina Moravia</text:p>
      <text:p text:style-name="P9"><text:soft-page-break/></text:p>
      <text:p text:style-name="P9"/>
      <text:p text:style-name="P1"><text:span text:style-name="T6">VD3</text:span><text:span text:style-name="T1">    </text:span><text:span text:style-name="T12">FRANCESKA Big Diamond Bohemia, </text:span><text:span text:style-name="T21">6.9.2014, 96152/14, 03346, RTG  HD+ED 0/0</text:span></text:p>
      <text:p text:style-name="P6">o: Ceyss Hartis Bohemia                                                             m: Virginia Clark</text:p>
      <text:p text:style-name="P6"/>
      <text:p text:style-name="P1"><text:span text:style-name="T16">VD4</text:span><text:span text:style-name="T1">    </text:span><text:span text:style-name="T12">EYWA z Gargamellu</text:span><text:span text:style-name="T21">, 13.6.2014, 95282/14, 46000, RTG HD+ED normal</text:span></text:p>
      <text:p text:style-name="P6">o:  Hoss van de Gulderij                                                            m: Xenon Ja-He</text:p>
      <text:p text:style-name="P6"/>
      <text:p text:style-name="P2"><text:span text:style-name="T6">VD5</text:span><text:span text:style-name="T1">    </text:span><text:span text:style-name="T12">DASHA Frany Greis, </text:span><text:span text:style-name="T21">27.6.2014, 95350/14, 14142, RTG HD+ED normal, ZVV1</text:span></text:p>
      <text:p text:style-name="P9">o: Percival Tobani                                                            m: Megie z Nového Draka</text:p>
      <table:table table:name="Tabulka9" table:style-name="Tabulka9">
        <table:table-column table:style-name="Tabulka9.A"/>
        <table:table-row>
          <table:table-cell table:style-name="Tabulka9.A1" office:value-type="string">
            <text:p text:style-name="P25"/>
          </table:table-cell>
        </table:table-row>
      </table:table>
      <text:h text:style-name="P20" text:outline-level="1">třída dospívajících - <text:span text:style-name="T26">feny</text:span> – dlouhosrsté</text:h>
      <text:p text:style-name="Text_20_body"> </text:p>
      <text:p text:style-name="P1"><text:span text:style-name="T7">VD1</text:span><text:span text:style-name="T1">    </text:span><text:span text:style-name="T12">SHARA Navaro Bohemia</text:span><text:span text:style-name="T21">, 27.8.2014, 96211/14, 27366, RTG HD+ED normal, BH, IPO1</text:span></text:p>
      <text:p text:style-name="P9">o:  Roben Framato Rolau                                                            m: Burza Navaro Bohemia</text:p>
      <text:p text:style-name="P9"/>
      <text:p text:style-name="P9"/>
      <table:table table:name="Tabulka10" table:style-name="Tabulka10">
        <table:table-column table:style-name="Tabulka10.A"/>
        <table:table-row>
          <table:table-cell table:style-name="Tabulka10.A1" office:value-type="string">
            <text:p text:style-name="P24"/>
          </table:table-cell>
        </table:table-row>
      </table:table>
      <text:h text:style-name="P20" text:outline-level="1">třída pracovní - <text:span text:style-name="T26">psi</text:span></text:h>
      <text:p text:style-name="P1"><text:span text:style-name="T7">KV, V1</text:span><text:span text:style-name="T1">    </text:span><text:span text:style-name="T12">ZAC Hartis Bohemia</text:span><text:span text:style-name="T21">, 26.1.2013, 89290/13/15, 43093, RTG HD+ED 0/0, ZVV1, ZPO</text:span></text:p>
      <text:p text:style-name="P9">o:  Chacco v.d. Freiheit Westerholt                                              m: Mirra Hartis Bohemia</text:p>
      <text:p text:style-name="P9"/>
      <text:p text:style-name="P1"><text:span text:style-name="T7">V2</text:span><text:span text:style-name="T1">    </text:span><text:span text:style-name="T12">XANTTO Hartis Bohemia,  </text:span><text:span text:style-name="T21">13.10.2012, 88226/12, 43071, RTG HD+ED 0/0, </text:span><text:span text:style-name="T22">ZVV1, SPr1</text:span></text:p>
      <text:p text:style-name="P9">o: Enosch v. Amasis                                                                   m: Jannie Hartis Bohemia</text:p>
      <text:p text:style-name="P9"/>
      <text:p text:style-name="P1"><text:span text:style-name="T10">V3</text:span><text:span text:style-name="T1">  </text:span><text:span text:style-name="T12">WATSON v. Fichtenschlag</text:span><text:span text:style-name="T21">, 7.3.2014,  čip: 981189900050414, RTG HD fast normal, ED normal, ZVV1</text:span></text:p>
      <text:p text:style-name="P9">o:  Yoker v. Pendler                                                                   m: Tzara v. Fichtenschlag</text:p>
      <text:p text:style-name="P9"><text:soft-page-break/></text:p>
      <text:p text:style-name="P1"><text:span text:style-name="T10">V4</text:span><text:span text:style-name="T1">  </text:span><text:span text:style-name="T12">OMAR Mir-Jar, </text:span><text:span text:style-name="T21">27.7.2011, 83050/11/14, 53305, RTG HD+ED 0/0, ZVV1</text:span></text:p>
      <text:p text:style-name="P7">o: Urbo v.Leithawald                                                                  m: Xantja v. Kaditzer Land</text:p>
      <text:p text:style-name="P9"/>
      <text:p text:style-name="P1"><text:span text:style-name="T17">V5</text:span><text:span text:style-name="T1">    </text:span><text:span text:style-name="T12">XANTO Avax Hof</text:span><text:span text:style-name="T21">, 7.3.2013, 89810/13/15, 52574, RTG HD+ED 0/0, BH, ZVV1</text:span></text:p>
      <text:p text:style-name="P10">o:  Bacardi Avax Hof                                                                   m: Ronny Irluka</text:p>
      <text:p text:style-name="P10"/>
      <text:p text:style-name="P3"><text:span text:style-name="T7">V6</text:span><text:span text:style-name="T1">    </text:span><text:span text:style-name="T12">BRIXX Hartis Bohemia</text:span><text:span text:style-name="T21">, 23.5.2013, 90799/13, 43127, HD+ED 0/0, ZVV1, BH, IPO1</text:span></text:p>
      <text:p text:style-name="P9">o:  Ober v. Bad-Boll                                                                   m: Funny Hartis Bohemia</text:p>
      <text:p text:style-name="P9"/>
      <text:p text:style-name="P1"><text:span text:style-name="T17">V7</text:span><text:span text:style-name="T1">    </text:span><text:span text:style-name="T12">OLSON Ornis-Bohemia, </text:span><text:span text:style-name="T21">24.9.2013, 91896/13, 49575, HD+ED 0/0, ZVV1</text:span></text:p>
      <text:p text:style-name="P9">o: Winner Ornis-Bohemia                                                m: Jannie Hartis Bohemia</text:p>
      <text:p text:style-name="P9"/>
      <table:table table:name="Tabulka11" table:style-name="Tabulka11">
        <table:table-column table:style-name="Tabulka11.A"/>
        <table:table-row>
          <table:table-cell table:style-name="Tabulka11.A1" office:value-type="string">
            <text:p text:style-name="P24"/>
          </table:table-cell>
        </table:table-row>
      </table:table>
      <text:h text:style-name="P20" text:outline-level="1"><text:s/>třída pracovní - <text:span text:style-name="T26">psi</text:span>– dlouhosrstí </text:h>
      <text:p text:style-name="P9"/>
      <text:p text:style-name="P18"><text:span text:style-name="T7">KV,V1</text:span><text:span text:style-name="T1">     </text:span><text:span text:style-name="T12">PRIUS FramatoRolau, </text:span><text:span text:style-name="T21">4.4.2014, 94148/14/15, 24946, RTG HD+ED normal, BH, SPr3, IPO3</text:span></text:p>
      <text:p text:style-name="P9">o: Kimbo v.d.Tempelhoeve                                                         m: Indy Framato Rolau</text:p>
      <table:table table:name="Tabulka12" table:style-name="Tabulka12">
        <table:table-column table:style-name="Tabulka12.A"/>
        <table:table-row>
          <table:table-cell table:style-name="Tabulka12.A1" office:value-type="string">
            <text:p text:style-name="P24"/>
          </table:table-cell>
        </table:table-row>
      </table:table>
      <text:h text:style-name="P20" text:outline-level="1"><text:s/>třída pracovní - <text:span text:style-name="T26">feny</text:span></text:h>
      <text:p text:style-name="P9"> <text:span text:style-name="T18">KV, V1</text:span><text:span text:style-name="T1">    </text:span><text:span text:style-name="T12">GOLDIE od Řeky Lučiny</text:span><text:span text:style-name="T21">, 6.3.2009, 73152/09/11, 60690, RTG HD+ED 0/0, IPO-V, IPO3, FPr2, SPr1, ZVV1, VH, ZPS1</text:span></text:p>
      <text:p text:style-name="P9">o:  Excel Schreidon                                                                    m: Dafnie od Řeky Lučiny</text:p>
      <text:p text:style-name="P16"/>
      <text:p text:style-name="P1"><text:span text:style-name="T18">V2</text:span><text:span text:style-name="T1">    </text:span><text:span text:style-name="T12">HEXE Ornis-Bohemia, </text:span><text:span text:style-name="T21">18.3.2012, 85330/12/14, 49453, RTG HD 1/1, ED 0/0, ZVV1</text:span></text:p>
      <text:p text:style-name="P9">o: Cak Hartis Bohemia                                                                m: Xera Ornis-Bohemia</text:p>
      <text:p text:style-name="P9"/>
      <text:p text:style-name="P15"><text:span text:style-name="T8">V3</text:span><text:span text:style-name="T1">    </text:span><text:span text:style-name="T12">OLA Larope-Czech, </text:span><text:span text:style-name="T21">25.6.2011, 82739/11/14, 87613, RTG HD 0/0, ED 1/1, ZVV1, BH, ZZO, FPr1-3</text:span></text:p>
      <text:p text:style-name="P9">o: Cak Hartis Bohemia                                                                m: Kessi Larope-Czech</text:p>
      <text:p text:style-name="P1"><text:soft-page-break/><text:span text:style-name="T8">V4</text:span><text:span text:style-name="T1">    </text:span><text:span text:style-name="T12">HEIDI Bofilari, </text:span><text:span text:style-name="T21">15.12.2012, 88644/12/14, 53404, RTG HD+ED normal, ZVV1</text:span></text:p>
      <text:p text:style-name="P9">o: Iliano v. Fichtenschlag                                                           m: Ivana Mir-Jar</text:p>
      <text:p text:style-name="P9"/>
      <text:p text:style-name="P15"><text:span text:style-name="T8">V5</text:span><text:span text:style-name="T1">    </text:span><text:span text:style-name="T12">XIRRA Hartis Bohemia, </text:span><text:span text:style-name="T21">13.10.2012, 88230/12/15, 43075, RTG HD+ED 0/0, BH, ZVV1, IPO1</text:span></text:p>
      <text:p text:style-name="P8">o: Enosch v. Amasis                                                                   m: Jannie Hartis Bohemia</text:p>
      <text:p text:style-name="P8"/>
      <text:p text:style-name="P4"><text:span text:style-name="T8">V6</text:span><text:span text:style-name="T1">    </text:span><text:span text:style-name="T12">CORRA Hartis Bohemia</text:span><text:span text:style-name="T21">, 20.4.2014, 94302/14, 43193, RTG HD+ED 0/0, ZVV1</text:span></text:p>
      <text:p text:style-name="P9">o:  Geronimo v. Team Panoniansee                                            m: Funny Hartis Bohemia</text:p>
      <text:p text:style-name="P9"/>
      <text:p text:style-name="P1"><text:span text:style-name="T8">V7</text:span><text:span text:style-name="T1">    </text:span><text:span text:style-name="T12">DOLLA Hartis Bohemia, </text:span><text:span text:style-name="T21">10.5.2014, 94699/14, 43206, RTG HD+ED normal, ZVV1</text:span></text:p>
      <text:p text:style-name="P9">o: Omen vom Radhaus                                                                m: Jannie Hartis Bohemia</text:p>
      <text:p text:style-name="P9"/>
      <text:p text:style-name="P15"><text:span text:style-name="T8">V8</text:span><text:span text:style-name="T1">    </text:span><text:span text:style-name="T12">RIKKI Hartis Bohemia, </text:span><text:span text:style-name="T21">1.6.2011, 82639/11, 43017, RTG HD+ED 0/0, BH, ZVV1, FPr1, ZZO</text:span></text:p>
      <text:p text:style-name="P9">o: Enzo v. Fichtenschlag                                                            m: Denni Hartis Bohemia</text:p>
      <text:p text:style-name="P9"/>
      <text:p text:style-name="P1"><text:span text:style-name="T8">V9</text:span><text:span text:style-name="T1">    </text:span><text:span text:style-name="T12">URSSI z Gargamellu, </text:span><text:span text:style-name="T21">28.2.2012, 85532/12/15, 49447, RTG HD+ED 0/0, BH, ZM, ZVV1</text:span></text:p>
      <text:p text:style-name="P9">o: Ferrari  v.Agilolfinger                                                            m: Chakira z Gargamellu</text:p>
      <text:p text:style-name="P9"/>
      <text:p text:style-name="P1"><text:span text:style-name="T8">V10</text:span><text:span text:style-name="T1">    </text:span><text:span text:style-name="T12">DAFNIE Best oftheGods</text:span><text:span text:style-name="T21">,  27.7.2013, 20555, RTG HE+ED 0/0, ZVV1</text:span></text:p>
      <text:p text:style-name="P9">o:  Fulz di Zenevredo                                                                 m: Goldie od Řeky Lučiny</text:p>
      <text:p text:style-name="P9"/>
      <text:p text:style-name="P15"><text:span text:style-name="T8">V11</text:span><text:span text:style-name="T1">    </text:span><text:span text:style-name="T12">ARISHA Big Diamond Bohemia, </text:span><text:span text:style-name="T21">4.12.2011, 84530/11, 03224, RTG HD + ED 0/0, ZVV1</text:span></text:p>
      <text:p text:style-name="P9">o: Vinty Sherak                                                                          m: Virginia Clark</text:p>
      <text:p text:style-name="P9"/>
      <text:p text:style-name="P15"><text:span text:style-name="T8">V12</text:span><text:span text:style-name="T1">    </text:span><text:span text:style-name="T12">ECLIPSE Runye Gymor</text:span><text:span text:style-name="T21">, 26.4.2013, 90477/13, 07838, RTG HD 1/1, ED 0/0, BH, ZVV1, ZZO1, FPr1, FPr2</text:span></text:p>
      <text:p text:style-name="P9">o:  Faro z Neiberku                                                                     m: Yzett Gymor</text:p>
      <text:p text:style-name="P9"/>
      <text:p text:style-name="P9"/>
      <text:p text:style-name="P14"><text:soft-page-break/></text:p>
      <text:p text:style-name="P9"/>
      <text:h text:style-name="P20" text:outline-level="1"><text:s/>třída pracovní - <text:span text:style-name="T27">feny</text:span> - dlouhosrsté</text:h>
      <text:p text:style-name="P9"/>
      <text:p text:style-name="P1"><text:span text:style-name="T20">KV, </text:span><text:span text:style-name="T19">V1</text:span><text:span text:style-name="T1">    </text:span><text:span text:style-name="T12">FREDERICA Markies, </text:span><text:span text:style-name="T21">26.2.2012, 85992/12, 81037, RTG HD+ED 0/0, ZVV1</text:span></text:p>
      <text:p text:style-name="P11">o: ZorroDombai                                                                          m: AishaMarkies</text:p>
      <text:p text:style-name="P9"/>
      <text:p text:style-name="P15"><text:span text:style-name="T9">V2</text:span><text:span text:style-name="T1">    </text:span><text:span text:style-name="T12">ELENA von Bellissimo, </text:span><text:span text:style-name="T21">7.11.2013, 98164/15, čip: HA-1248/981189900040141,            RTG HD+ED normal, ZVV1</text:span></text:p>
      <text:p text:style-name="P9">o: GismovomButjenter Land                                                     m: Leila von Bellissimo</text:p>
      <text:p text:style-name="P9"/>
      <text:h text:style-name="P13" text:outline-level="1">PSI - třída veteránů</text:h>
      <text:p text:style-name="P1"><text:span text:style-name="T9">V1</text:span><text:span text:style-name="T1">    </text:span><text:span text:style-name="T12">RICKI Hartis Bohemia, </text:span><text:span text:style-name="T21">21.12.2007, 67896/07/09, 43805, RTG HD 0/0, ZVV1</text:span></text:p>
      <text:p text:style-name="P9">o: Orbit v. Hühnegrab                                                                m: Lara Hartis Bohemia</text:p>
      <text:p text:style-name="P9"/>
      <text:p text:style-name="P1"><text:span text:style-name="T9">V2</text:span><text:span text:style-name="T1">   </text:span><text:span text:style-name="T12">HARDY Gard Bohemia, </text:span><text:span text:style-name="T21">6.7.2007, 65671/07/09, 58060, RTG HD 0/0, ZVV1</text:span></text:p>
      <text:p text:style-name="P9">o: Apolo Gard Bohemia                                                             m: Flinta Gard Bohemia</text:p>
      <text:p text:style-name="P9"/>
      <text:p text:style-name="P5"/>
      <text:p text:style-name="P9"/>
      <text:p text:style-name="P9"/>
      <table:table table:name="Tabulka15" table:style-name="Tabulka15">
        <table:table-column table:style-name="Tabulka15.A"/>
        <table:table-row>
          <table:table-cell table:style-name="Tabulka15.A1" office:value-type="string">
            <text:p text:style-name="P24"/>
          </table:table-cell>
        </table:table-row>
      </table:table>
      <text:p text:style-name="P9"/>
      <text:h text:style-name="P20" text:outline-level="1">FENY - třída veteránů</text:h>
      <text:p text:style-name="Text_20_body"><text:span text:style-name="T10">V1</text:span><text:span text:style-name="T1">  </text:span><text:span text:style-name="T12">SANDRA Rumina Moravia, </text:span><text:span text:style-name="T21">30.4.2007, 65439/07/09, 49245, RTG  HD0/0, UPG-1</text:span></text:p>
      <text:p text:style-name="P9">o: Pakrosd´Ulmental                                                                  m: ChipsyRumina Moravia</text:p>
      <text:p text:style-name="P9"/>
      <text:p text:style-name="Text_20_body"><text:span text:style-name="T10">V2</text:span><text:span text:style-name="T1">    </text:span><text:span text:style-name="T12">HONEY HiszpaňskieSrebro, </text:span><text:span text:style-name="T21">9.10.2007, 72194/08, H990, RTG 0/0, ZVV1</text:span></text:p>
      <text:p text:style-name="P9">o: CansesvomSuentelstein                                                          m: Chany Gard Bohemia</text:p>
      <text:p text:style-name="P9"/>
      <text:p text:style-name="P26"><text:soft-page-break/></text:p>
      <text:p text:style-name="P15"><text:span text:style-name="T10">V3</text:span><text:span text:style-name="T1">    </text:span><text:span text:style-name="T12">XALLA Hartis Bohemia, </text:span><text:span text:style-name="T21">15.4.2008, 69745/08, 43829, RTG HD+ED 0/0, BH, IPO3, FPr1-3</text:span></text:p>
      <text:p text:style-name="P27">o: Max Rumina Moravia                                                            m: Rommi Hartis Bohemia</text:p>
      <text:p text:style-name="P27"/>
      <text:p text:style-name="P17"><text:span text:style-name="T10">V4</text:span><text:span text:style-name="T1">   </text:span><text:span text:style-name="T12">DŽESY z Hartamy, </text:span><text:span text:style-name="T21">2.5.2007, 65607/07/11, 83856, RTG HD+ED 0/0, ZZO, IPO-V, ZVV1, FPr-2</text:span></text:p>
      <text:p text:style-name="P9">o: KirrHartis Bohemia                                                                m: Yorica z Jiř-Moch</text:p>
      <text:p text:style-name="P9"/>
      <text:p text:style-name="P32"/>
      <text:p text:style-name="P33">Celkem 115 fotografií z Krajské výstavy je možné vidět v galerii na webových stránkách východočeské pobočky KNO.</text:p>
      <text:p text:style-name="P32"/>
      <text:p text:style-name="P32"/>
      <text:p text:style-name="P9"/>
      <text:p text:style-name="P5"/>
      <text:p text:style-name="P16"/>
      <text:p text:style-name="P26"/>
      <text:p text:style-name="P9"/>
      <text:p text:style-name="P11"/>
      <text:p text:style-name="P5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, 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25T10:01:23.396000000</meta:creation-date>
    <dc:date>2016-07-11T17:59:30.416000000</dc:date>
    <meta:editing-duration>PT16H41S</meta:editing-duration>
    <meta:editing-cycles>6</meta:editing-cycles>
    <meta:generator>LibreOffice/5.1.1.3$Windows_x86 LibreOffice_project/89f508ef3ecebd2cfb8e1def0f0ba9a803b88a6d</meta:generator>
    <meta:document-statistic meta:table-count="10" meta:image-count="0" meta:object-count="0" meta:page-count="9" meta:paragraph-count="151" meta:word-count="1161" meta:character-count="11454" meta:non-whitespace-character-count="6457"/>
  </office:meta>
</office:document-meta>
</file>